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5pt" fo:font-weight="bold"/>
    </style:style>
    <style:style style:name="P3" style:family="paragraph" style:parent-style-name="Text_20_body">
      <style:text-properties fo:color="#000000" style:font-name="Arial Narrow" fo:font-size="24pt" fo:font-weight="bold"/>
    </style:style>
    <style:style style:name="P4" style:family="paragraph" style:parent-style-name="Text_20_body">
      <style:paragraph-properties fo:text-align="justify" style:justify-single-word="false"/>
      <style:text-properties fo:color="#000000" style:font-name="Arial Narrow" fo:font-size="24pt" fo:font-weight="bold"/>
    </style:style>
    <style:style style:name="P5" style:family="paragraph" style:parent-style-name="Text_20_body">
      <style:text-properties fo:color="#000000" style:font-name="Arial Narrow" fo:font-size="20pt" fo:font-weight="bold"/>
    </style:style>
    <style:style style:name="P6" style:family="paragraph" style:parent-style-name="Text_20_body">
      <style:paragraph-properties fo:text-align="justify" style:justify-single-word="false"/>
      <style:text-properties fo:color="#000000" style:font-name="Arial Narrow" fo:font-size="20pt" fo:font-weight="bold"/>
    </style:style>
    <style:style style:name="P7" style:family="paragraph" style:parent-style-name="Text_20_body">
      <style:text-properties fo:color="#000000" style:font-name="Arial Narrow" fo:font-size="18pt" fo:font-weight="bold"/>
    </style:style>
    <style:style style:name="P8" style:family="paragraph" style:parent-style-name="Text_20_body">
      <style:text-properties fo:color="#000000" style:font-name="Arial Narrow" fo:font-size="10pt"/>
    </style:style>
    <style:style style:name="P9" style:family="paragraph" style:parent-style-name="Text_20_body">
      <style:text-properties fo:color="#000000" style:font-name="Arial Narrow" fo:font-size="10pt" fo:language="en" fo:country="US"/>
    </style:style>
    <style:style style:name="P10" style:family="paragraph" style:parent-style-name="Text_20_body">
      <style:paragraph-properties fo:text-align="justify" style:justify-single-word="false"/>
      <style:text-properties fo:color="#000000" style:font-name="Arial Narrow" fo:font-size="13.5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text-properties style:font-name="Arial Narrow" fo:font-size="15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paragraph-properties fo:text-align="justify" style:justify-single-word="false"/>
      <style:text-properties style:font-name="Arial Narrow" fo:font-size="16pt" fo:font-weight="bold"/>
    </style:style>
    <style:style style:name="P17" style:family="paragraph" style:parent-style-name="Text_20_body">
      <style:paragraph-properties fo:text-align="justify" style:justify-single-word="false"/>
      <style:text-properties style:font-name="Arial Narrow" fo:font-style="italic"/>
    </style:style>
    <style:style style:name="P18" style:family="paragraph" style:parent-style-name="Text_20_body">
      <style:text-properties fo:color="#990000" style:font-name="Arial Narrow" fo:font-size="40pt" fo:font-weight="bold"/>
    </style:style>
    <style:style style:name="P19" style:family="paragraph" style:parent-style-name="Text_20_body">
      <style:paragraph-properties fo:text-align="justify" style:justify-single-word="false"/>
    </style:style>
    <style:style style:name="P20" style:family="paragraph" style:parent-style-name="Text_20_body">
      <style:text-properties fo:color="#661900" style:font-name="Arial Narrow" fo:font-size="28pt" fo:font-weight="bold"/>
    </style:style>
    <style:style style:name="P21" style:family="paragraph" style:parent-style-name="Text_20_body">
      <style:paragraph-properties fo:text-align="justify" style:justify-single-word="false"/>
      <style:text-properties fo:color="#820000" style:font-name="Arial Narrow" fo:font-size="28pt" fo:font-weight="bold"/>
    </style:style>
    <style:style style:name="P22" style:family="paragraph" style:parent-style-name="Text_20_body">
      <style:text-properties fo:color="#c00000" style:font-name="Arial Narrow" fo:font-size="28pt" fo:font-weight="bold"/>
    </style:style>
    <style:style style:name="P23" style:family="paragraph" style:parent-style-name="Text_20_body">
      <style:paragraph-properties fo:text-align="justify" style:justify-single-word="false"/>
      <style:text-properties fo:color="#c00000" style:font-name="Arial Narrow" fo:font-size="24pt" fo:font-weight="bold"/>
    </style:style>
    <style:style style:name="P24" style:family="paragraph" style:parent-style-name="Text_20_body">
      <style:paragraph-properties fo:text-align="justify" style:justify-single-word="false"/>
      <style:text-properties fo:color="#1d2129" style:font-name="Arial Narrow" fo:font-size="20pt" fo:font-weight="bold"/>
    </style:style>
    <style:style style:name="P25" style:family="paragraph" style:parent-style-name="Text_20_body">
      <style:paragraph-properties fo:margin-left="0cm" fo:margin-right="0cm" fo:margin-top="0cm" fo:margin-bottom="0.238cm" fo:text-align="justify" style:justify-single-word="false" fo:text-indent="0cm" style:auto-text-indent="false"/>
    </style:style>
    <style:style style:name="P26" style:family="paragraph" style:parent-style-name="Text_20_body">
      <style:paragraph-properties fo:margin-left="0cm" fo:margin-right="0cm" fo:margin-top="0cm" fo:margin-bottom="0.238cm" fo:text-align="justify" style:justify-single-word="false" fo:text-indent="0cm" style:auto-text-indent="false"/>
      <style:text-properties fo:color="#000000" style:font-name="Arial Narrow" fo:font-weight="bold"/>
    </style:style>
    <style:style style:name="P27" style:family="paragraph" style:parent-style-name="Text_20_body">
      <style:paragraph-properties fo:margin-left="0cm" fo:margin-right="0cm" fo:margin-top="0cm" fo:margin-bottom="0.238cm" fo:text-align="justify" style:justify-single-word="false" fo:text-indent="0cm" style:auto-text-indent="false"/>
      <style:text-properties fo:color="#000000" style:font-name="Arial Narrow"/>
    </style:style>
    <style:style style:name="T1" style:family="text">
      <style:text-properties style:font-name="Arial Narrow"/>
    </style:style>
    <style:style style:name="T2" style:family="text">
      <style:text-properties style:font-name="Arial Narrow" fo:font-size="13.5pt" fo:background-color="#ffffcc"/>
    </style:style>
    <style:style style:name="T3" style:family="text">
      <style:text-properties style:font-name="Arial Narrow" fo:font-weight="bold"/>
    </style:style>
    <style:style style:name="T4" style:family="text">
      <style:text-properties style:font-name="Arial Narrow" fo:font-size="12pt"/>
    </style:style>
    <style:style style:name="T5" style:family="text">
      <style:text-properties fo:font-weight="bold"/>
    </style:style>
    <style:style style:name="T6" style:family="text">
      <style:text-properties fo:color="#000000"/>
    </style:style>
    <style:style style:name="T7" style:family="text">
      <style:text-properties fo:color="#000000" style:font-name="Arial Narrow"/>
    </style:style>
    <style:style style:name="T8" style:family="text">
      <style:text-properties fo:color="#000000" style:font-name="Arial Narrow" fo:font-size="13.5pt"/>
    </style:style>
    <style:style style:name="T9" style:family="text">
      <style:text-properties fo:color="#000000" style:font-name="Arial Narrow" fo:font-weight="normal"/>
    </style:style>
    <style:style style:name="T10" style:family="text">
      <style:text-properties fo:color="#000000" style:font-name="Arial Narrow" fo:font-size="10pt" fo:language="en" fo:country="US"/>
    </style:style>
    <style:style style:name="T11" style:family="text">
      <style:text-properties fo:color="#000000" fo:background-color="#ffffcc"/>
    </style:style>
    <style:style style:name="T12" style:family="text">
      <style:text-properties fo:color="#555555"/>
    </style:style>
    <style:style style:name="T13" style:family="text">
      <style:text-properties style:text-underline-style="solid" style:text-underline-width="auto" style:text-underline-color="font-color"/>
    </style:style>
    <style:style style:name="T14" style:family="text">
      <style:text-properties fo:color="#1d2129" style:font-name="Arial Narrow" fo:font-size="10.5pt"/>
    </style:style>
    <style:style style:name="T15" style:family="text">
      <style:text-properties fo:color="#1d2129" style:font-name="Arial Narrow" fo:font-size="10.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1">Ufficio Stampa Associato del Chianti fiorentino</text:p>
      <text:p text:style-name="Text_20_body"> </text:p>
      <text:p text:style-name="P14">Lo scambio avviene tra chi cede e chi ritira i libri e il materiale scolastico che occorrono per l’anno 2017-2018</text:p>
      <text:p text:style-name="P18">Libri scolastici. Il Comune crea uno spazio per lo scambio gratuito </text:p>
      <text:p text:style-name="P3">Le assessore Chiara Molducci e Elisabetta Masti: “il nostro progetto è aperto a tutti e vuole dare una mano in particolare alle famiglie in difficoltà”</text:p>
      <text:p text:style-name="P19"> </text:p>
      <text:p text:style-name="P13">SAN CASCIANO IN VAL DI PESA, 4 luglio 2017. <text:span text:style-name="T5">Caro libro quanto mi costi...Sono tante le famiglie che ogni anno vedono alleggerirsi il portafoglio per l’acquisto dei libri e dei tanti testi che sono previsti dalla programmazione scolastica. Ma quello allo studio è un diritto che va salvaguardato e il Comune di San Casciano, per offrire un aiuto concreto e garantirlo soprattutto alle famiglie che vivono in situazione di difficoltà, ripristina una vecchia consuetudine. Alcuni consegnano libri che non usano più, altri ritirano quelli, in buono stato, che occorrono per l’anno di studio che si preparano ad affrontare. Uno scambio virtuoso che non prevede l’uso del denaro ma solo la pazienza di cercare e trovare il libro e il materiale necessari alla frequentazione dell’anno scolastico. Si chiama Il Trovazaino ed è uno degli interventi di prevenzione, integrazione sociale ed educativa e riduzione del disagio che la giunta Pescini lancia per la terza edizione in collaborazione con il Centro di Riuso Solidale Canciulle con l’obiettivo di aiutare le famiglie nello scambio gratuito dei testi e del materiale funzionale alla stagione didattica 2017-2018. </text:span></text:p>
      <text:p text:style-name="P19"> </text:p>
      <text:p text:style-name="P13">Nello specifico è stato creato uno spazio in cui realizzare lo scambio degli oggetti usati. “Proponiamo ai ragazzi e ai genitori - spiega l’educatrice professionale che ha curato il progetto <text:span text:style-name="T5">Laura Dainelli</text:span> -  da una parte di cedere il materiale degli anni precedenti, sempre in buono stato, dall'altra di reperire testi e materiale per l’anno successivo”. Si possono scambiare testi scolastici della scuola secondaria di I° grado (scuola media), dizionari, flauti o strumenti musicali adoperati per le lezioni di musica, grembiuli, zaini, tovagliette, astucci, matite, pennarelli, quaderni, album da disegno, sacchetti scuola materna, squadre, tute, scarpe da ginnastica. Lo spazio, messo a disposizione dall'Acli, è situato in una sala al primo piano del circolo (piazza Cavour) ogni giovedì dalle ore 17 alle 18.30. In alternativa lo scambio si può effettuare al Centro di Riuso di Canciulle il sabato mattina. I testi si possono consegnare fino al 7 settembre, il ritiro va dal 13 luglio al 7 settembre. “Il Trovazaino - dichiarano le assessore <text:span text:style-name="T5">Chiara Molducci ed Elisabetta Masti</text:span> -  è rivolto a tutti, propone uno scambio senza acquisto o vendita, crea un circolo virtuoso di testi e materiale scolastico e soprattutto aiuta chi <text:soft-page-break/>ha più bisogno”. Il servizio si interromperà per il periodo di chiusura del Circolo Acli. Informazioni: Comune di San Casciano tel. 055 8256314 Centro di Riuso Canciulle tel. 370 3119043.</text:p>
      <text:p text:style-name="P19"> </text:p>
      <text:p text:style-name="P13">INFO E CONTATTI:</text:p>
      <text:p text:style-name="P13">Cinzia Dugo</text:p>
      <text:p text:style-name="P13">Ufficio Stampa Associato del Chianti Fiorentino</text:p>
      <text:p text:style-name="P13">Comuni di Barberino Val d'Elsa, Greve in Chianti, San Casciano Val di Pesa, Tavarnelle Val di Pesa</text:p>
      <text:p text:style-name="P13">cell. + 39 335 1601893</text:p>
      <text:p text:style-name="Text_20_body"><text:span text:style-name="T4">mailto: </text:span><text:a xlink:type="simple" xlink:href="mailto:cinziadugo@gmail.com"><text:span text:style-name="T4">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dc:date>2017-10-02T15:19:58.99</dc:date>
    <dc:creator>Comune San Casciano VP </dc:creator>
    <meta:editing-duration>PT5M34S</meta:editing-duration>
    <meta:editing-cycles>1</meta:editing-cycles>
    <meta:generator>OpenOffice/4.0.1$Win32 OpenOffice.org_project/401m5$Build-9714</meta:generator>
    <meta:document-statistic meta:table-count="0" meta:image-count="0" meta:object-count="0" meta:page-count="2" meta:paragraph-count="17" meta:word-count="509" meta:character-count="3222"/>
  </office:meta>
</office:document-meta>
</file>